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65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4年3月25日(星期一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7日以前以<text:span text:style-name="T6">承辦老師姓名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User</dc:creator>
    <meta:creation-date>2005-12-19T03:02:35Z</meta:creation-date>
    <dc:date>2024-03-04T05:40:30Z</dc:date>
    <meta:print-date>2023-03-09T06:59:20Z</meta:print-date>
  </office:meta>
</office:document-meta>
</file>